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UKai CN1" svg:font-family="'AR PL UKai CN'" style:font-family-generic="modern" style:font-pitch="fixed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ommuniqué du Comité poitevin contre l'aéroport de NDDL et son monde,</text:p>
      <text:p text:style-name="Preformatted_20_Text">lundi 3 novembre 2014</text:p>
      <text:p text:style-name="Preformatted_20_Text"/>
      <text:p text:style-name="Preformatted_20_Text">Face à l'horreur de la mort de Rémi Fraisse, tué par les gendarmes mobiles, une manifestation en sa mémoire a eu lieu à Poitiers jeudi 30 octobre.</text:p>
      <text:p text:style-name="Preformatted_20_Text"/>
      <text:p text:style-name="Preformatted_20_Text">Elle est partie paisiblement du centre ville avant de descendre vers la porte de Paris via la gare.</text:p>
      <text:p text:style-name="Preformatted_20_Text"/>
      <text:p text:style-name="Preformatted_20_Text">La police a alors bloqué la chaussée, contraignant les manifestant.e.s à rejoindre le trottoir, et les filmant de très près. Quelques centaines de mètre plus loin, les voilà coincé.e.s sous les arcades du boulevard Chasseigne.</text:p>
      <text:p text:style-name="Preformatted_20_Text"/>
      <text:p text:style-name="Preformatted_20_Text">Sans raison et en quelques secondes, plusieurs policiers en civil foncent au milieu du groupe et matraquent. Un policier en uniforme donne des coups de pieds. Plusieurs personnes sont à terre, celles qui peuvent s'enfuient, d'autres subissent un contrôle d'identité. Trois manifestants sont arrêtés et passent 24 heures en garde à vue, deux d'entre eux sont inculpés pour violences et outrage.</text:p>
      <text:p text:style-name="Preformatted_20_Text"/>
      <text:p text:style-name="P1">Le comité poitevin dénonce les intimidations de la police à l'encontre des manifestant.e.s, et toutes les violences policières, à Poitiers, Sivens et partout ailleu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AR PL UKai CN1" svg:font-family="'AR PL UKai CN'" style:font-family-generic="modern" style:font-pitch="fixed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Kai CN1" style:font-size-asian="10pt" style:font-name-complex="Lohit Devanaga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4-11-04T16:51:29</meta:creation-date>
    <dc:date>2014-11-04T16:51:52</dc:date>
    <dc:creator>Debian user</dc:creator>
    <meta:editing-duration>P0D</meta:editing-duration>
    <meta:editing-cycles>1</meta:editing-cycles>
    <meta:document-statistic meta:table-count="0" meta:image-count="0" meta:object-count="0" meta:page-count="1" meta:paragraph-count="7" meta:word-count="180" meta:character-count="1121" meta:non-whitespace-character-count="948"/>
    <meta:generator>LibreOffice/3.5$Linux_x86 LibreOffice_project/350m1$Build-2</meta:generator>
  </office:meta>
</office:document-meta>
</file>